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45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2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Compiler</text:p>
          </table:table-cell>
          <table:table-cell office:value-type="string">
            <text:p>Machine</text:p>
          </table:table-cell>
          <table:table-cell office:value-type="string">
            <text:p>Precision</text:p>
          </table:table-cell>
          <table:table-cell office:value-type="string">
            <text:p>Threads</text:p>
          </table:table-cell>
          <table:table-cell office:value-type="string">
            <text:p>Simulation Time (Years)</text:p>
          </table:table-cell>
          <table:table-cell office:value-type="string">
            <text:p>Particles</text:p>
          </table:table-cell>
          <table:table-cell table:style-name="ce1" office:value-type="string">
            <text:p>Time(s)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2" office:value-type="time" office:time-value="PT00H00M01.96S">
            <text:p>00:01.96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2" office:value-type="time" office:time-value="PT00H00M03.97S">
            <text:p>00:03.97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2" office:value-type="time" office:time-value="PT00H00M05.89S">
            <text:p>00:05.89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2" office:value-type="time" office:time-value="PT00H00M08.27S">
            <text:p>00:08.27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" office:value-type="time" office:time-value="PT00H00M09.87S">
            <text:p>00:09.87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2" office:value-type="time" office:time-value="PT00H00M11.92S">
            <text:p>00:11.92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time" office:time-value="PT00H00M13.92S">
            <text:p>00:13.92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 office:value-type="time" office:time-value="PT00H00M15.86S">
            <text:p>00:15.86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" office:value-type="time" office:time-value="PT00H00M17.96S">
            <text:p>00:17.96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0M19.81S">
            <text:p>00:19.81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2" office:value-type="time" office:time-value="PT00H00M01.91S">
            <text:p>00:01.91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2" office:value-type="time" office:time-value="PT00H00M03.8S">
            <text:p>00:03.80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2" office:value-type="time" office:time-value="PT00H00M05.66S">
            <text:p>00:05.66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2" office:value-type="time" office:time-value="PT00H00M07.63S">
            <text:p>00:07.63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" office:value-type="time" office:time-value="PT00H00M09.57S">
            <text:p>00:09.57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2" office:value-type="time" office:time-value="PT00H00M11.44S">
            <text:p>00:11.44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2" office:value-type="time" office:time-value="PT00H00M13.22S">
            <text:p>00:13.22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 office:value-type="time" office:time-value="PT00H00M15.18S">
            <text:p>00:15.18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" office:value-type="time" office:time-value="PT00H00M17.11S">
            <text:p>00:17.11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0M19.25S">
            <text:p>00:19.25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fep</text:p>
          </table:table-cell>
          <table:table-cell office:value-type="string">
            <text:p>Float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2" office:value-type="time" office:time-value="PT00H00M02.87S">
            <text:p>00:02.87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fep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2" office:value-type="time" office:time-value="PT00H00M05.75S">
            <text:p>00:05.75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fep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2" office:value-type="time" office:time-value="PT00H00M08.74S">
            <text:p>00:08.74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INTEL-11</text:p>
          </table:table-cell>
          <table:table-cell office:value-type="string">
            <text:p>fep</text:p>
          </table:table-cell>
          <table:table-cell office:value-type="string">
            <text:p>Float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2" office:value-type="time" office:time-value="PT00H00M00.64S">
            <text:p>00:00.64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INTEL-11</text:p>
          </table:table-cell>
          <table:table-cell office:value-type="string">
            <text:p>fep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2" office:value-type="time" office:time-value="PT00H00M01.56S">
            <text:p>00:01.56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INTEL-11</text:p>
          </table:table-cell>
          <table:table-cell office:value-type="string">
            <text:p>fep</text:p>
          </table:table-cell>
          <table:table-cell office:value-type="string">
            <text:p>Floa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2" office:value-type="time" office:time-value="PT00H00M01.55S">
            <text:p>00:01.55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fep</text:p>
          </table:table-cell>
          <table:table-cell office:value-type="string">
            <text:p>Double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2" office:value-type="time" office:time-value="PT00H00M02.59S">
            <text:p>00:02.59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fep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2" office:value-type="time" office:time-value="PT00H00M05.23S">
            <text:p>00:05.23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<text:s/>GCC 4.1.2</text:p>
          </table:table-cell>
          <table:table-cell office:value-type="string">
            <text:p>fep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2" office:value-type="time" office:time-value="PT00H00M07.92S">
            <text:p>00:07.92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INTEL-11</text:p>
          </table:table-cell>
          <table:table-cell office:value-type="string">
            <text:p>fep</text:p>
          </table:table-cell>
          <table:table-cell office:value-type="string">
            <text:p>Double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2" office:value-type="time" office:time-value="PT00H00M01.86S">
            <text:p>00:01.86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INTEL-11</text:p>
          </table:table-cell>
          <table:table-cell office:value-type="string">
            <text:p>fep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2" office:value-type="time" office:time-value="PT00H00M03.79S">
            <text:p>00:03.79</text:p>
          </table:table-cell>
        </table:table-row>
        <table:table-row table:style-name="ro1">
          <table:table-cell office:value-type="string">
            <text:p>Serial </text:p>
          </table:table-cell>
          <table:table-cell office:value-type="string">
            <text:p>INTEL-11</text:p>
          </table:table-cell>
          <table:table-cell office:value-type="string">
            <text:p>fep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2" office:value-type="time" office:time-value="PT00H00M05.85S">
            <text:p>00:05.85</text:p>
          </table:table-cell>
        </table:table-row>
        <table:table-row table:style-name="ro1">
          <table:table-cell office:value-type="string">
            <text:p>Parallel 1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0M32.118741S">
            <text:p>00:32.12</text:p>
          </table:table-cell>
        </table:table-row>
        <table:table-row table:style-name="ro1">
          <table:table-cell office:value-type="string">
            <text:p>Parallel 1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12.767566S">
            <text:p>01:12.77</text:p>
          </table:table-cell>
        </table:table-row>
        <table:table-row table:style-name="ro1">
          <table:table-cell office:value-type="string">
            <text:p>Parallel 1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26.067161S">
            <text:p>01:26.07</text:p>
          </table:table-cell>
        </table:table-row>
        <table:table-row table:style-name="ro1">
          <table:table-cell office:value-type="string">
            <text:p>Parallel 1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36.586397S">
            <text:p>01:36.59</text:p>
          </table:table-cell>
        </table:table-row>
        <table:table-row table:style-name="ro2">
          <table:table-cell office:value-type="string">
            <text:p>Parallel 1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37.508999S">
            <text:p>01:37.51</text:p>
          </table:table-cell>
        </table:table-row>
        <table:table-row table:style-name="ro1">
          <table:table-cell office:value-type="string">
            <text:p>Parallel 1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45.675403S">
            <text:p>01:45.68</text:p>
          </table:table-cell>
        </table:table-row>
        <table:table-row table:style-name="ro1">
          <table:table-cell office:value-type="string">
            <text:p>Parallel 1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51.046389S">
            <text:p>01:51.05</text:p>
          </table:table-cell>
        </table:table-row>
        <table:table-row table:style-name="ro1">
          <table:table-cell office:value-type="string">
            <text:p>Parallel 1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2M01.006024S">
            <text:p>02:01.01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0M26.997355S">
            <text:p>00:27.00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0M53.158982S">
            <text:p>00:53.16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0M58.478553S">
            <text:p>00:58.48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08.234676S">
            <text:p>01:08.23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13.622175S">
            <text:p>01:13.62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14.427386S">
            <text:p>01:14.43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25.966344S">
            <text:p>01:25.97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style-name="ce2" office:value-type="time" office:time-value="PT00H01M33.344359S">
            <text:p>01:33.34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2" office:value-type="time" office:time-value="PT00H00M05.253369S">
            <text:p>00:05.25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2" office:value-type="time" office:time-value="PT00H00M05.593252S">
            <text:p>00:05.59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2" office:value-type="time" office:time-value="PT00H00M05.835679S">
            <text:p>00:05.84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2" office:value-type="time" office:time-value="PT00H00M06.00205S">
            <text:p>00:06.00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2" office:value-type="time" office:time-value="PT00H00M06.108636S">
            <text:p>00:06.11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2" office:value-type="time" office:time-value="PT00H00M06.362287S">
            <text:p>00:06.36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2" office:value-type="time" office:time-value="PT00H00M06.531208S">
            <text:p>00:06.53</text:p>
          </table:table-cell>
        </table:table-row>
        <table:table-row table:style-name="ro1">
          <table:table-cell office:value-type="string">
            <text:p>Parallel 2</text:p>
          </table:table-cell>
          <table:table-cell office:value-type="string">
            <text:p><text:s/>GCC 4.1.2</text:p>
          </table:table-cell>
          <table:table-cell office:value-type="string">
            <text:p>ibm-quad.q</text:p>
          </table:table-cell>
          <table:table-cell office:value-type="string">
            <text:p>Double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style-name="ce2" office:value-type="time" office:time-value="PT00H00M11.314495S">
            <text:p>00:11.31</text:p>
          </table:table-cell>
        </table:table-row>
        <table:table-row table:style-name="ro1" table:number-rows-repeated="6547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5">01/15/2010</text:date>, <text:time>02:4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us Ion</meta:initial-creator>
    <meta:creation-date>2010-01-12T17:05:24</meta:creation-date>
    <dc:date>2010-01-15T02:40:24.33</dc:date>
    <dc:creator>Marius Ion</dc:creator>
    <meta:editing-duration>PT20H16M17S</meta:editing-duration>
    <meta:editing-cycles>7</meta:editing-cycles>
    <meta:generator>OpenOffice.org/3.1$Win32 OpenOffice.org_project/310m19$Build-9420</meta:generator>
    <meta:document-statistic meta:table-count="3" meta:cell-count="456" meta:object-count="0"/>
  </office:meta>
</office:document-meta>
</file>